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568 Verleende watervergunning realiseren inham, renoveren woning, plaatsen garage Dorpsstraat, Oostknol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inham in het waterstaatwerk van een regionale waterkering, het renoveren van de bestaande woning en het plaatsen van een garage in de kernzone van een regionale waterkering ter plaatse van Dorpsstraat 115 in </text:p>
            <text:p text:style-name="common-al">Oostknollendam. Vergunning verzonden op 2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4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4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4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568 Verleende watervergunning realiseren inham, renoveren woning, plaatsen garage Dorpsstraat, Oostknoll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43</meta:user-defined>
    <meta:user-defined meta:name="OVERHEIDop.WsbID/DC.identifier">wsb-2015-86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4NZ 5</meta:user-defined>
    <meta:user-defined meta:name="OVERHEIDop.woonplaats">Oostknollendam</meta:user-defined>
    <meta:user-defined meta:name="OVERHEIDop.straatnaam">Hooge erf</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526 503623</meta:user-defined>
    <meta:user-defined meta:name="OVERHEIDop.versieInformatie"/>
  </office:meta>
</office:document-meta>
</file>