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994 Verleende watervergunning ontwikkelen en inrichten recreatiepark 'Marina Resort Poort van Amsterdam'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wikkelen en inrichten van het recreatiepark 'Marina Resort Poort van Amsterdam' gelegen in de invloedszone van de primaire waterkering, bij Zeedijk 2 in Uitdam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994 Verleende watervergunning ontwikkelen en inrichten recreatiepark 'Marina Resort Poort van Amsterdam',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2</meta:user-defined>
    <meta:user-defined meta:name="OVERHEIDop.WsbID/DC.identifier">wsb-2015-86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699 493360</meta:user-defined>
    <meta:user-defined meta:name="OVERHEIDop.versieInformatie"/>
  </office:meta>
</office:document-meta>
</file>