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781 Verleende watervergunning dempen en verbreden waterloop Storkedijk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het verbreden van een waterloope bij de Storkedijk in Schagen. Vergunning verzonden op 30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781 Verleende watervergunning dempen en verbreden waterloop Storkedijk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1</meta:user-defined>
    <meta:user-defined meta:name="OVERHEIDop.WsbID/DC.identifier">wsb-2015-86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2</meta:user-defined>
    <meta:user-defined meta:name="OVERHEIDop.woonplaats">Schagen</meta:user-defined>
    <meta:user-defined meta:name="OVERHEIDop.straatnaam">Stor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02 531481</meta:user-defined>
    <meta:user-defined meta:name="OVERHEIDop.versieInformatie"/>
  </office:meta>
</office:document-meta>
</file>