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845 Verleende watervergunning graven lasgat, leggen kabel Grote Sloot,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en het leggen van een kabel in een regionale waterkering, waarbij een waterloop wordt gekruist, bij Grote Sloot 455 B in Oudesluis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845 Verleende watervergunning graven lasgat, leggen kabel Grote Sloot,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0</meta:user-defined>
    <meta:user-defined meta:name="OVERHEIDop.WsbID/DC.identifier">wsb-2015-86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7LP 455b</meta:user-defined>
    <meta:user-defined meta:name="OVERHEIDop.woonplaats">Oudesluis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699 536723</meta:user-defined>
    <meta:user-defined meta:name="OVERHEIDop.versieInformatie"/>
  </office:meta>
</office:document-meta>
</file>