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56729 Verleende watervergunning leggen laagspanningskabels Spreeuwendijk, Strandweg en Hondsbosscheweg, Pet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laagspanningskabels langs en door waterkeringen ter plaatse van de Spreeuwendijk, Strandweg en Hondsbosscheweg en langs de noordzijde van de waterloop langs de zuidzijde van de Spreeuwendijk in Petten. Vergunning verzonden op 26-10-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639</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39</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39</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6729 Verleende watervergunning leggen laagspanningskabels Spreeuwendijk, Strandweg en Hondsbosscheweg, Pet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5</meta:user-defined>
    <meta:user-defined meta:name="OVERHEIDop.publicationIssue">8639</meta:user-defined>
    <meta:user-defined meta:name="OVERHEIDop.WsbID/DC.identifier">wsb-2015-8639</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55LD 1a</meta:user-defined>
    <meta:user-defined meta:name="OVERHEIDop.woonplaats">Petten</meta:user-defined>
    <meta:user-defined meta:name="OVERHEIDop.straatnaam">Spreeuwen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5820 531542</meta:user-defined>
    <meta:user-defined meta:name="OVERHEIDop.versieInformatie"/>
  </office:meta>
</office:document-meta>
</file>