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6642 Verleende watervergunning plaatsen voedingspunt, plaatsen beschoeiing, leggen kabels Volleringweg/Westkade,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voedingspunt op de kant van een waterloop, het plaatsen van een beschoeiing en het leggen van kabels nabij de kruising Volleringweg/Westkade in Waarland. Vergunning verzonden op 26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38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3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3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6642 Verleende watervergunning plaatsen voedingspunt, plaatsen beschoeiing, leggen kabels Volleringweg/Westkade,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38</meta:user-defined>
    <meta:user-defined meta:name="OVERHEIDop.WsbID/DC.identifier">wsb-2015-863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8BS 5b</meta:user-defined>
    <meta:user-defined meta:name="OVERHEIDop.woonplaats">Waarland</meta:user-defined>
    <meta:user-defined meta:name="OVERHEIDop.straatnaam">Vollering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721 526287</meta:user-defined>
    <meta:user-defined meta:name="OVERHEIDop.versieInformatie"/>
  </office:meta>
</office:document-meta>
</file>