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4163 Verleende watervergunning uitbreiding parkeerterrein met hekwerk, aanbrengen oversteekblokken nabij Westerdijk, Medemblik</text:p>
      <text:section text:name="zakelijke-mededeling_id1-3-2" text:style-name="zakelijke-mededeling">
        <text:section text:name="zakelijke-mededeling-tekst_id1-3-2-1" text:style-name="zakelijke-mededeling-tekst">
          <text:section text:name="tekst_id1-3-2-1-1" text:style-name="tekst">
            <text:p text:style-name="common-al">Watervergunning voor de uitbreiding van het parkeerterrein met hekwerk in de kernzone van de primaire waterkering genaamd Westerdijk van de Vier Noorder Koggen en het aanbrengen van oversteekblokken op het wegdek bij de rotonde, nabij Westerdijk 2 in </text:p>
            <text:p text:style-name="common-al">Medemblik. Vergunning verzonden op 29-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63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163 Verleende watervergunning uitbreiding parkeerterrein met hekwerk, aanbrengen oversteekblokken nabij Westerdijk, Medembli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37</meta:user-defined>
    <meta:user-defined meta:name="OVERHEIDop.WsbID/DC.identifier">wsb-2015-863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71GA 2</meta:user-defined>
    <meta:user-defined meta:name="OVERHEIDop.woonplaats">Medemblik</meta:user-defined>
    <meta:user-defined meta:name="OVERHEIDop.straatnaam">West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5603 531717</meta:user-defined>
    <meta:user-defined meta:name="OVERHEIDop.versieInformatie"/>
  </office:meta>
</office:document-meta>
</file>