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694 Verleende watervergunning aanleg brug Dorpsweg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brug nabij Dorpsweg 61 in Twisk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3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694 Verleende watervergunning aanleg brug Dorpsweg,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36</meta:user-defined>
    <meta:user-defined meta:name="OVERHEIDop.WsbID/DC.identifier">wsb-2015-86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6GD 62</meta:user-defined>
    <meta:user-defined meta:name="OVERHEIDop.woonplaats">Twis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385 528026</meta:user-defined>
    <meta:user-defined meta:name="OVERHEIDop.versieInformatie"/>
  </office:meta>
</office:document-meta>
</file>