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15.55950 Verleende watervergunning buitenbedrijf stellen en leggen laagspanningskabel Baarsdorpermeer, Zuidermeer</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buiten bedrijf stellen en het leggen van een laagspanningskabel langs de Baarsdorpermeer, tussen de huisnummers 30 en 38, waarbij de weg en de waterloop wordt gekruist in Zuidermeer. Vergunning verzonden op 26-10-2015.</text:p>
            <text:p text:style-name="common-al"/>
            <text:p text:style-name="common-al">
            <text:span text:style-name="nadrukvet">Bezwaar</text:span>
          </text:p>
            <text:p text:style-name="common-al">Tegen dit besluit kunt u binnen 6 weken na datum van verzending bezwaar indienen. Kijk voor meer informatie hierover op de site van het hoogheemraadschap: <text:a xlink:href="https://www.hhnk.nl/portaal/iets-melden-bij-hhnk_3539/item/bezwaar-maken_1321.html" xlink:type="simple">https://www.hhnk.nl/portaal/iets-melden-bij-hhnk_3539/item/bezwaar-maken_1321.html</text:a></text:p>
            <text:p text:style-name="common-al"/>
            <text:p text:style-name="common-al">
            <text:span text:style-name="nadrukvet">Informatie</text:span>
          </text:p>
            <text:p text:style-name="common-al">Voor nadere informatie kunt u op werkdagen tussen 09.00 en 16.00 uur contact opnemen met één van de medewerkers van de afdeling VHIJG, cluster Vergunningen, telefoon 072-5828282. Wilt u inzage in de watervergunning, mailt u dan naar BedrijfsbureauVHIJG@hhnk.nl.</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Hollands Noorderkwartier.</text:p>
            </table:table-cell>
            <table:table-cell office:value-type="string" table:style-name="header.C">
              <text:p text:style-name="headerright"><text:span text:style-name="nr">
                      Nr. 8635</text:span><text:line-break/><text:date style:data-style-name="dag" text:fixed="true" text:date-value="2015-11-05"/><text:line-break/><text:date style:data-style-name="jaar" text:fixed="true" text:date-value="2015-11-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635</text:span><text:date style:data-style-name="nicedate" text:fixed="true" text:date-value="201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635</text:span><text:date style:data-style-name="nicedate" text:fixed="true" text:date-value="2015-1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15.55950 Verleende watervergunning buitenbedrijf stellen en leggen laagspanningskabel Baarsdorpermeer, Zuidermeer</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1-05</meta:user-defined>
    <meta:user-defined meta:name="OVERHEIDop.publicationIssue">8635</meta:user-defined>
    <meta:user-defined meta:name="OVERHEIDop.WsbID/DC.identifier">wsb-2015-8635</meta:user-defined>
    <meta:user-defined meta:name="OVERHEID.Waterschap/DC.creator">Hoogheemraadschap Hollands Noorderkwartier</meta:user-defined>
    <meta:user-defined meta:name="OVERHEID.TaxonomieBeleidsagenda/OVERHEID.category">Ruimte en infrastructuur | Waterkeringen en waterbeheer</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1652CX 35</meta:user-defined>
    <meta:user-defined meta:name="OVERHEIDop.woonplaats">Zuidermeer</meta:user-defined>
    <meta:user-defined meta:name="OVERHEIDop.straatnaam">Baarsdorpermeer</meta:user-defined>
    <meta:user-defined meta:name="OVERHEID.Waterschap/OVERHEID.authority">Hoogheemraadschap Hollands Noorderkwartier</meta:user-defined>
    <meta:user-defined meta:name="OVERHEIDgvop.Informatietype/DC.type">Beschikkingen | afhandeling</meta:user-defined>
    <meta:user-defined meta:name="OVERHEID.Waterschap/DCTERMS.publisher">Hoogheemraadschap Hollands Noorderkwartier</meta:user-defined>
    <meta:user-defined meta:name="OVERHEID.EPSG28992/DC.spatial">127691 519904</meta:user-defined>
    <meta:user-defined meta:name="OVERHEIDop.versieInformatie"/>
  </office:meta>
</office:document-meta>
</file>