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684 Verleende watervergunning dempen, graven en verbreden waterlopen Bangert en Oosterpolder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graven  en verbreden van waterlopen en de aanleg van hemelwaterlozingspunten in de nieuwe woonwijk Bangert en Oosterpolder fase 4a, deel 5 en 6, in Zwaag. Vergunning verzonden op 2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3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3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3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684 Verleende watervergunning dempen, graven en verbreden waterlopen Bangert en Oosterpolder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34</meta:user-defined>
    <meta:user-defined meta:name="OVERHEIDop.WsbID/DC.identifier">wsb-2015-86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9CM 38</meta:user-defined>
    <meta:user-defined meta:name="OVERHEIDop.woonplaats">Zwaag</meta:user-defined>
    <meta:user-defined meta:name="OVERHEIDop.straatnaam">Grote waar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4466 520190</meta:user-defined>
    <meta:user-defined meta:name="OVERHEIDop.versieInformatie"/>
  </office:meta>
</office:document-meta>
</file>