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6434 Verleende watervergunning leggen waterleiding Schelphoek, Ho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waterleiding in de lengterichting van een primaire waterkering en het kruisen van een primaire waterkering en waterloop ter plaatse van Schelphoek in Hoorn. Vergunning verzonden op 26-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63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6434 Verleende watervergunning leggen waterleiding Schelphoek,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33</meta:user-defined>
    <meta:user-defined meta:name="OVERHEIDop.WsbID/DC.identifier">wsb-2015-863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27LD 14e</meta:user-defined>
    <meta:user-defined meta:name="OVERHEIDop.woonplaats">Hoorn</meta:user-defined>
    <meta:user-defined meta:name="OVERHEIDop.straatnaam">Proto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939 517431</meta:user-defined>
    <meta:user-defined meta:name="OVERHEIDop.versieInformatie"/>
  </office:meta>
</office:document-meta>
</file>