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439 Verleende watervergunning verzwaren waterleiding Kromme Gouw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zwaren van een waterleiding vanaf Kromme Gouw 6 naar de Westfriesedijk in Kolhorn, waarbij twee regionale waterkeringen en diverse waterlopen worden gekruist door twee gestuurde boringen en de weg wordt gekruist door een </text:p>
            <text:p text:style-name="common-al">persing. Vergunning verzonden op 2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3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439 Verleende watervergunning verzwaren waterleiding Kromme Gouw,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32</meta:user-defined>
    <meta:user-defined meta:name="OVERHEIDop.WsbID/DC.identifier">wsb-2015-86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7DA 6</meta:user-defined>
    <meta:user-defined meta:name="OVERHEIDop.woonplaats">Kolhorn</meta:user-defined>
    <meta:user-defined meta:name="OVERHEIDop.straatnaam">Kromme Gouw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329 533155</meta:user-defined>
    <meta:user-defined meta:name="OVERHEIDop.versieInformatie"/>
  </office:meta>
</office:document-meta>
</file>