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Duurzaam veilig inrichten traject Hekelingseweg-Groene Kruisweg Spijkenisse</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Duurzaam veilig inrichten traject Hekelingseweg-Groene Kruisweg Spijkenisse ingevolge artikel 5.4 Waterwet hebben vastgesteld op 20 januari 2015.</text:p>
            <text:p text:style-name="common-al"/>
            <text:p text:style-name="common-al">Het duurzaam veilig inrichten van het traject  Hekelingseweg – Groene Kruisweg in Spijkenisse vindt deels plaats op een secundaire waterkering. Daarnaast leidt de inrichting tot extra verhard oppervlak. Binnen het project wordt derhalve de uitbreiding van verhard oppervlak gecompenseerd met ruim 550 m2 nieuw te realiseren oppervlakte water. Beide betreffen een wijziging van een eigen waterstaatswerk. De Waterwet geeft aan dat het waterschap dat hiervoor een formeel projectplan moet vaststellen. Het beoogde aan te passen c.q. te reconstrueren en duurzaam veilig in te richten traject is 9 km lang. De werkzaamheden bestaan o.a. uit het maken van linksaf vakken ter bevordering van een goede doorstroming en het voorkomen van kop- staart botsingen. De reconstructie van een rotonde en enkele kruispunten. Het aanbrengen van duurzaam veilige belijning en wegmarkering. Het maken van gefaseerde oversteekplaatsen voor (brom) fietsers- en voetgangers voor de verkeersveiligheid, het inpassen van bushaltes, gedeeltelijk aanpassen van het bestaande fietspad en het plaatsen van verlichting. (Sociale- en verkeersveiligheid). Het projectplan ligt van 4 februari 2015 tot en met 17 maart 2015 (6 weken) ter inzage bij: Waterschap Hollandse Delta, Handelsweg 100 te Ridderkerk, op werkdagen van 08.00 tot 17.3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list text:style-name="id1-3-2-1-1-6">
              <text:list-item text:style-override="id1-3-2-1-1-6-1">
                <text:number>1.</text:number>
                <text:p text:style-name="al">1.naam en adres van de indiener;</text:p>
              </text:list-item>
              <text:list-item text:style-override="id1-3-2-1-1-6-2">
                <text:number>2.</text:number>
                <text:p text:style-name="al">2.de dagtekening;</text:p>
              </text:list-item>
              <text:list-item text:style-override="id1-3-2-1-1-6-3">
                <text:number>3.</text:number>
                <text:p text:style-name="al">3.een omschrijving van het besluit waartegen het bezwaar is gericht;</text:p>
              </text:list-item>
              <text:list-item text:style-override="id1-3-2-1-1-6-4">
                <text:number>4.</text:number>
                <text:p text:style-name="al">4.de gronden van bezwaar.</text:p>
              </text:list-item>
            </text:list>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html" xlink:type="simple">http://loket.rechtspraak.nl/bestuursrecht</text:a>. Daarvoor moet u wel beschikken over een elektronische handtekening (DigiD). Kijk op de genoemde site voor de precieze voorwaarden. </text:p>
            <text:p text:style-name="common-al"> </text:p>
            <text:p text:style-name="common-al">Voor nadere inlichtingen over dit projectplan kunt u terecht bij J. Rijken, bereikbaar via het waterschapsloket: 0900 - 2005005.</text:p>
            <text:p text:style-name="common-al"> </text:p>
            <text:p text:style-name="common-al">Ridderkerk, 20 januari 2015 </text:p>
            <text:p text:style-name="common-al">Dijkgraaf en heemraden, names deze: </text:p>
            <text:p text:style-name="common-al">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Duurzaam veilig inrichten traject Hekelingseweg-Groene Kruisweg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4</meta:user-defined>
    <meta:user-defined meta:name="OVERHEIDop.publicationIssue">863</meta:user-defined>
    <meta:user-defined meta:name="OVERHEIDop.WsbID/DC.identifier">wsb-2015-86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5-3008</meta:user-defined>
    <meta:user-defined meta:name="OVERHEID.EPSG28992/DC.spatial">97841 430997</meta:user-defined>
    <meta:user-defined meta:name="OVERHEIDop.versieInformatie"/>
  </office:meta>
</office:document-meta>
</file>