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860 Verleende watervergunning wijzigen/verbreden dam/duiker Veenhuizer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/verbreden van een dam/duiker Ø 80 cm in de westelijke wegsloot van de Veenhuizerweg, tussen Veenhuizerweg 11C en 11D in Heerhugowaard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2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2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860 Verleende watervergunning wijzigen/verbreden dam/duiker Veenhuizer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25</meta:user-defined>
    <meta:user-defined meta:name="OVERHEIDop.WsbID/DC.identifier">wsb-2015-86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M 11e</meta:user-defined>
    <meta:user-defined meta:name="OVERHEIDop.woonplaats">Heerhugowaard</meta:user-defined>
    <meta:user-defined meta:name="OVERHEIDop.straatnaam">Veenhuiz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818 522936</meta:user-defined>
    <meta:user-defined meta:name="OVERHEIDop.versieInformatie"/>
  </office:meta>
</office:document-meta>
</file>