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3903 Verleende watervergunning dempen waterloop achter Oosterleek 21, 25, 27, 31 en 35,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achter Oosterleek 21, 25, 27, 31 en 35 in Oosterleek. Vergunning verzonden op 26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2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903 Verleende watervergunning dempen waterloop achter Oosterleek 21, 25, 27, 31 en 35, Oos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24</meta:user-defined>
    <meta:user-defined meta:name="OVERHEIDop.WsbID/DC.identifier">wsb-2015-862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9GA 31</meta:user-defined>
    <meta:user-defined meta:name="OVERHEIDop.woonplaats">Oosterleek</meta:user-defined>
    <meta:user-defined meta:name="OVERHEIDop.straatnaam">Oosterlee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044 516934</meta:user-defined>
    <meta:user-defined meta:name="OVERHEIDop.versieInformatie"/>
  </office:meta>
</office:document-meta>
</file>