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8027 Verleende watervergunning verwijderen brug, aanleggen dam met duiker Noorderdracht, Oosterblokk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brug en het aanleggen van een dam met duiker en het verbreden van een waterloop ter compensatie bij Noorderdracht 15 in Oosterblokker. Vergunning verzonden op 26-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62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2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2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8027 Verleende watervergunning verwijderen brug, aanleggen dam met duiker Noorderdracht, Oosterblok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23</meta:user-defined>
    <meta:user-defined meta:name="OVERHEIDop.WsbID/DC.identifier">wsb-2015-862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96AB 15</meta:user-defined>
    <meta:user-defined meta:name="OVERHEIDop.woonplaats">Oosterblokker</meta:user-defined>
    <meta:user-defined meta:name="OVERHEIDop.straatnaam">Noorderdrach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5836 519868</meta:user-defined>
    <meta:user-defined meta:name="OVERHEIDop.versieInformatie"/>
  </office:meta>
</office:document-meta>
</file>