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7814 Verleende watervergunning slopen oude en bouwen nieuwe woning Oostdijk,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slopen van een oude en bouwen van een nieuwe woning in de waterkering nabij de Oostdijk 42 in Zuidoostbeemster. Vergunning verzonden op 30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622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2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2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7814 Verleende watervergunning slopen oude en bouwen nieuwe woning Oostdijk,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22</meta:user-defined>
    <meta:user-defined meta:name="OVERHEIDop.WsbID/DC.identifier">wsb-2015-862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1DT 42</meta:user-defined>
    <meta:user-defined meta:name="OVERHEIDop.woonplaats">Zuidoostbeemster</meta:user-defined>
    <meta:user-defined meta:name="OVERHEIDop.straatnaam">Oost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264 503069</meta:user-defined>
    <meta:user-defined meta:name="OVERHEIDop.versieInformatie"/>
  </office:meta>
</office:document-meta>
</file>