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081 Verleende watervergunning maken tijdelijke dam Oostdijk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dam met duiker bij Oostdijk 42 in Zuidoostbeemster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2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081 Verleende watervergunning maken tijdelijke dam Oost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1</meta:user-defined>
    <meta:user-defined meta:name="OVERHEIDop.WsbID/DC.identifier">wsb-2015-862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DT 42</meta:user-defined>
    <meta:user-defined meta:name="OVERHEIDop.woonplaats">Zuidoost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264 503069</meta:user-defined>
    <meta:user-defined meta:name="OVERHEIDop.versieInformatie"/>
  </office:meta>
</office:document-meta>
</file>