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7268 Verleende watervergunning maken brug Durgerdammergouw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rug over de waterloop ter plaatse van het perceel Durgerdammergouw 31A in Amsterdam. Vergunning verzonden op 29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620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2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2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7268 Verleende watervergunning maken brug Durgerdammergouw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20</meta:user-defined>
    <meta:user-defined meta:name="OVERHEIDop.WsbID/DC.identifier">wsb-2015-862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26CN 30</meta:user-defined>
    <meta:user-defined meta:name="OVERHEIDop.woonplaats">Amsterdam</meta:user-defined>
    <meta:user-defined meta:name="OVERHEIDop.straatnaam">Durgerdammergouw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8816 488688</meta:user-defined>
    <meta:user-defined meta:name="OVERHEIDop.versieInformatie"/>
  </office:meta>
</office:document-meta>
</file>