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595 Verleende watervergunning bouw carport Sluismolen, locatie Oude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carport nabij een waterkering en binnen de molenbiotoop van de Sluismolen, op locatie Oude Helderseweg 85A in Alkmaar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1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595 Verleende watervergunning bouw carport Sluismolen, locatie Oude Helders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8</meta:user-defined>
    <meta:user-defined meta:name="OVERHEIDop.WsbID/DC.identifier">wsb-2015-86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BJ</meta:user-defined>
    <meta:user-defined meta:name="OVERHEIDop.woonplaats">Alkmaar</meta:user-defined>
    <meta:user-defined meta:name="OVERHEIDop.straatnaam">Oude Helders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28 519342</meta:user-defined>
    <meta:user-defined meta:name="OVERHEIDop.versieInformatie"/>
  </office:meta>
</office:document-meta>
</file>