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6449 Verleende watervergunning demonteren en leggen kabel Zuiddijk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onteren en het leggen van een kabel in een regionale waterkering, waarbij door middel van een boogzinker een waterloop wordt gekruist, bij Zuiddijk 3 in De Rijp. Vergunning verzonden op 26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1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1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1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6449 Verleende watervergunning demonteren en leggen kabel Zuiddijk,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17</meta:user-defined>
    <meta:user-defined meta:name="OVERHEIDop.WsbID/DC.identifier">wsb-2015-861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3MA 3</meta:user-defined>
    <meta:user-defined meta:name="OVERHEIDop.woonplaats">De Rijp</meta:user-defined>
    <meta:user-defined meta:name="OVERHEIDop.straatnaam">Zuid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127 506799</meta:user-defined>
    <meta:user-defined meta:name="OVERHEIDop.versieInformatie"/>
  </office:meta>
</office:document-meta>
</file>