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592 het dempen van oppervlaktewater ter hoogte van de nieuwe A44 afrit 7 Flora Holland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november 2015 een vergunning verleend aan KWS Infra BV voor:</text:p>
            <text:list text:style-name="id1-3-2-1-1-2">
              <text:list-item text:style-override="id1-3-2-1-1-2-1">
                <text:number>1.</text:number>
                <text:p text:style-name="al">het gedeeltelijk dempen van 2015 m<text:span text:style-name="sup">2</text:span> aan primaire water ter hoogte van kadastraal perceel, gemeente Oegstgeest, sectie B, nummer 3656, dit ten behoeve van de nieuwe A44 afrit 7 Flora Holland;</text:p>
              </text:list-item>
              <text:list-item text:style-override="id1-3-2-1-1-2-2">
                <text:number>2.</text:number>
                <text:p text:style-name="al">het graven van 2932 m<text:span text:style-name="sup">2</text:span> aan overig water ter compensatie van de demping en toename verhard oppervlak is separaat aangevraagd en heeft ons kenmerknummer 15.086531 gekregen.</text:p>
              </text:list-item>
            </text:list>
            <text:p text:style-name="common-al"/>
            <text:p text:style-name="common-al">De stukken liggen tot en met 14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 november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61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1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1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592 het dempen van oppervlaktewater ter hoogte van de nieuwe A44 afrit 7 Flora Holland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16</meta:user-defined>
    <meta:user-defined meta:name="OVERHEIDop.WsbID/DC.identifier">wsb-2015-861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41AJ 12</meta:user-defined>
    <meta:user-defined meta:name="OVERHEIDop.woonplaats">Oegstgeest</meta:user-defined>
    <meta:user-defined meta:name="OVERHEIDop.straatnaam">Berlicum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007</meta:user-defined>
    <meta:user-defined meta:name="OVERHEID.EPSG28992/DC.spatial">91489 466235</meta:user-defined>
    <meta:user-defined meta:name="OVERHEIDop.versieInformatie"/>
  </office:meta>
</office:document-meta>
</file>