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6193 Verleende watervergunning vervangen kabel Westeinde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kabel  in een regionale waterkering bij Westeinde 104 in Schermerhorn. Vergunning verzonden op 26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15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1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1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6193 Verleende watervergunning vervangen kabel Westeinde,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15</meta:user-defined>
    <meta:user-defined meta:name="OVERHEIDop.WsbID/DC.identifier">wsb-2015-861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36VH 104</meta:user-defined>
    <meta:user-defined meta:name="OVERHEIDop.woonplaats">Schermerhorn</meta:user-defined>
    <meta:user-defined meta:name="OVERHEIDop.straatnaam">Westein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642 512797</meta:user-defined>
    <meta:user-defined meta:name="OVERHEIDop.versieInformatie"/>
  </office:meta>
</office:document-meta>
</file>