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544 het aanleggen van twee brugge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5 een vergunning verleend aan Aannemingsbedrijf Gebr. Schouls BV voor het aanleggen en hebben van een twee nieuwe bruggen met een doorvaarthoogte van 2,20 meter in de kern- en beschermingszone van de primaire watergang en regionale waterkering, ter hoogte van kadastraal perceel, gemeente Noordwijk, Sectie G, nummers 486 en 487 te Noordwijk.</text:p>
            <text:p text:style-name="common-al"/>
            <text:p text:style-name="common-al">De stukken liggen tot en met 14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 nov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1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44 het aanleggen van twee bruggen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14</meta:user-defined>
    <meta:user-defined meta:name="OVERHEIDop.WsbID/DC.identifier">wsb-2015-861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01AM 24</meta:user-defined>
    <meta:user-defined meta:name="OVERHEIDop.woonplaats">Noordwijk</meta:user-defined>
    <meta:user-defined meta:name="OVERHEIDop.straatnaam">Hog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006</meta:user-defined>
    <meta:user-defined meta:name="OVERHEID.EPSG28992/DC.spatial">91391 471263</meta:user-defined>
    <meta:user-defined meta:name="OVERHEIDop.versieInformatie"/>
  </office:meta>
</office:document-meta>
</file>