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33 het aanbrengen van een brug ter plaatse van Maandagsewetering 19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voor het boven een primaire watergang aanbrengen en hebben van een brug ter plaatse van Maandagsewetering 192 te Noordwijkerhout.</text:p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1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33 het aanbrengen van een brug ter plaatse van Maandagsewetering 192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3</meta:user-defined>
    <meta:user-defined meta:name="OVERHEIDop.WsbID/DC.identifier">wsb-2015-86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WV 192</meta:user-defined>
    <meta:user-defined meta:name="OVERHEIDop.woonplaats">Noordwijkerhout</meta:user-defined>
    <meta:user-defined meta:name="OVERHEIDop.straatnaam">Maandagseweterin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03</meta:user-defined>
    <meta:user-defined meta:name="OVERHEID.EPSG28992/DC.spatial">94391 474681</meta:user-defined>
    <meta:user-defined meta:name="OVERHEIDop.versieInformatie"/>
  </office:meta>
</office:document-meta>
</file>