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434 het bouwen van een aanbouw aan een bestaand woonhuis ter plaatse van Akerdik 177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november 2015 een vergunning verleend voor het bouwen en hebben van een aanbouw aan een bestaand woonhuis en het daarbij ontgraven en afvoeren van grond in de kernzone van de regionale waterkering van de Haarlemmermeerpolder ter plaatse van Akerdijk 177 te Badhoevedorp.</text:p>
            <text:p text:style-name="common-al"/>
            <text:p text:style-name="common-al">De stukken liggen tot en met 14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2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61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1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1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434 het bouwen van een aanbouw aan een bestaand woonhuis ter plaatse van Akerdik 177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10</meta:user-defined>
    <meta:user-defined meta:name="OVERHEIDop.WsbID/DC.identifier">wsb-2015-861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PX 177</meta:user-defined>
    <meta:user-defined meta:name="OVERHEIDop.woonplaats">Badhoevedorp</meta:user-defined>
    <meta:user-defined meta:name="OVERHEIDop.straatnaam">Ak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000</meta:user-defined>
    <meta:user-defined meta:name="OVERHEID.EPSG28992/DC.spatial">113433 484517</meta:user-defined>
    <meta:user-defined meta:name="OVERHEIDop.versieInformatie"/>
  </office:meta>
</office:document-meta>
</file>