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381 het vervangen van een stalen damwand tussen de Rijnbrug en A4 aquaduct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november 2015 een vergunning verleend aan Provincie Zuid-Holland voor het verwijderen, aanbrengen en hebben van een stalen damwand als oeverconstructie binnen de kernzone van de regionale kering van de Kalkpolder (oostzijde Oude Rijn), een en ander tussen de Rijnbrug en A4 aquaduct te Leiderdorp.</text:p>
            <text:p text:style-name="common-al"/>
            <text:p text:style-name="common-al">De stukken liggen tot en met 14 dec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 nov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60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0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0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381 het vervangen van een stalen damwand tussen de Rijnbrug en A4 aquaduct te Leider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09</meta:user-defined>
    <meta:user-defined meta:name="OVERHEIDop.WsbID/DC.identifier">wsb-2015-860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51</meta:user-defined>
    <meta:user-defined meta:name="OVERHEIDop.woonplaats">Leiderdorp</meta:user-defined>
    <meta:user-defined meta:name="OVERHEIDop.straatnaam">Rhijnvreugdbru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8999</meta:user-defined>
    <meta:user-defined meta:name="OVERHEID.EPSG28992/DC.spatial">95941 462448</meta:user-defined>
    <meta:user-defined meta:name="OVERHEIDop.versieInformatie"/>
  </office:meta>
</office:document-meta>
</file>