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Watervergunning voor vervanging van een vaste brug over primair oppervlaktewater van de Bovenkerkerpolder ter hoogte van Ringdijk 11, 1188 WC Amstelveen - AGV - W-15.02861</text:p>
      <text:section text:name="zakelijke-mededeling_id1-3-2" text:style-name="zakelijke-mededeling">
        <text:section text:name="zakelijke-mededeling-tekst_id1-3-2-1" text:style-name="zakelijke-mededeling-tekst">
          <text:section text:name="tekst_id1-3-2-1-1" text:style-name="tekst">
            <text:p text:style-name="common-al">Het Hoogheemraadschap Amstel, Gooi en Vecht heeft een vergunning verleend op grond van de Waterwet. De vergunning heeft betrekking op vervanging van een vaste brug over primair oppervlaktewater van de Bovenkerkerpolder ter hoogte van Ringdijk 11, 1188 WC Amstelveen. Casecode: W-15.02861.</text:p>
            <text:p text:style-name="common-al">Inzien van de stukken</text:p>
            <text:p text:style-name="common-al">Vanaf 6 november 2015 kunt u de vergunning met bijbehorende stukken inzien via www.overheid.nl. Tegen vergoeding van de kosten kunt u een afschrift krijgen. De verleende vergunning treft u als bijlage aan.</text:p>
            <text:p text:style-name="common-al">Op grond van de Awb kunnen belanghebbenden, gedurende een periode van zes weken vanaf de dag na bekendmaking, tegen deze vergunning een </text:p>
            <text:p text:style-name="common-al">bezwaarschrift indienen. Het bezwaarschrift moet worden gericht aan Waternet, afdeling Juridische zaken, Postbus 94370, 1090 GJ Amsterdam.</text:p>
            <text:p text:style-name="common-al">Een bezwaarschrift moet binnen zes weken, na de dag waarop dit besluit aan de aanvrager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text:p>
            <text:p text:style-name="common-al">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de heer G. Kroon, van de afdeling Planadvies &amp; Vergunningen van Waternet, telefoon 020 608 5370.</text:p>
            <text:p text:style-name="last-al">Amsterdam, 5 novem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Amstel, Gooi en Vecht.</text:p>
            </table:table-cell>
            <table:table-cell office:value-type="string" table:style-name="header.C">
              <text:p text:style-name="headerright"><text:span text:style-name="nr">
                      Nr. 8606</text:span><text:line-break/><text:date style:data-style-name="dag" text:fixed="true" text:date-value="2015-11-05"/><text:line-break/><text:date style:data-style-name="jaar" text:fixed="true" text:date-value="2015-1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606</text:span><text:date style:data-style-name="nicedate" text:fixed="true" text:date-value="201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606</text:span><text:date style:data-style-name="nicedate" text:fixed="true" text:date-value="2015-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Watervergunning voor vervanging van een vaste brug over primair oppervlaktewater van de Bovenkerkerpolder ter hoogte van Ringdijk 11, 1188 WC Amstelveen - AGV - W-15.02861</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1-05</meta:user-defined>
    <meta:user-defined meta:name="OVERHEIDop.publicationIssue">8606</meta:user-defined>
    <meta:user-defined meta:name="OVERHEIDop.WsbID/DC.identifier">wsb-2015-8606</meta:user-defined>
    <meta:user-defined meta:name="OVERHEID.Waterschap/DC.creator">Hoogheemraadschap Amstel, Gooi en Vecht</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1188WC 11</meta:user-defined>
    <meta:user-defined meta:name="OVERHEIDop.woonplaats">Amstelveen</meta:user-defined>
    <meta:user-defined meta:name="OVERHEIDop.straatnaam">Ringdijk Bp</meta:user-defined>
    <meta:user-defined meta:name="OVERHEID.Waterschap/OVERHEID.authority">Hoogheemraadschap Amstel, Gooi en Vecht</meta:user-defined>
    <meta:user-defined meta:name="OVERHEIDgvop.Informatietype/DC.type">Beschikkingen | afhandeling</meta:user-defined>
    <meta:user-defined meta:name="OVERHEID.Waterschap/DCTERMS.publisher">Hoogheemraadschap Amstel, Gooi en Vecht</meta:user-defined>
    <meta:user-defined meta:name="OVERHEIDop.externeBijlage">exb-2015-28985</meta:user-defined>
    <meta:user-defined meta:name="OVERHEIDop.externeBijlage">exb-2015-28986</meta:user-defined>
    <meta:user-defined meta:name="OVERHEIDop.externeBijlage">exb-2015-28987</meta:user-defined>
    <meta:user-defined meta:name="OVERHEID.EPSG28992/DC.spatial">119453 475999</meta:user-defined>
    <meta:user-defined meta:name="OVERHEIDop.versieInformatie"/>
  </office:meta>
</office:document-meta>
</file>