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rojectplan waterwet Uitvoeringsmaatregelen Noortheylaa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oktober 2015 een projectplan voor Uitvoeringsmaatregelen Noortheylaan (Watergebiedsplan Zuidgeest) vastgesteld.</text:p>
            <text:p text:style-name="common-al"/>
            <text:p text:style-name="common-al">Het projectplan betreft:</text:p>
            <text:p text:style-name="common-al">Het verhelpen van versnippering van het watersysteem d.m.v. het koppelen van een perceel op boezempeil aan de omliggende percelen op polderpeil. Daarmee sluiten de peilen aan op het omliggend gebied en kan voor waterafvoer ook gebruikt maken van een route naar het zuiden, voorzien van een sifon met voldoende afvoercapaciteit. Hierdoor kan tevens andere sifon buiten werking worden gesteld.</text:p>
            <text:p text:style-name="common-al"/>
            <text:p text:style-name="common-al">Het projectplan kan tot en met 18 december 2015 worden ingezien op het kantoorgebouw van Rijnland, Archimedesweg 1 te Leiden, en aan de linkerkant van deze bekendmaking vanaf 6 november 2015.</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5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58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waterwet Uitvoeringsmaatregelen Noortheyl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589</meta:user-defined>
    <meta:user-defined meta:name="OVERHEIDop.WsbID/DC.identifier">wsb-2015-8589</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8916</meta:user-defined>
    <meta:user-defined meta:name="OVERHEIDop.externeBijlage">exb-2015-28917</meta:user-defined>
    <meta:user-defined meta:name="OVERHEIDop.externeBijlage">exb-2015-28918</meta:user-defined>
    <meta:user-defined meta:name="OVERHEID.Gemeente/DC.spatial">Leidschendam-Voorburg</meta:user-defined>
    <meta:user-defined meta:name="OVERHEIDop.versieInformatie"/>
  </office:meta>
</office:document-meta>
</file>