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Bergboezem Zuidpolder van Delfgauw en Noord-Zuidverbind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3 oktober 2015 het navolgende besluit is genomen.</text:p>
            <text:p text:style-name="common-al">Ontwerp-projectplan Bergboezem Zuidpolder van Delfgauw en Noord-Zuidverbinding.</text:p>
            <text:p text:style-name="common-al">Het ontwerp-projectplan heeft betrekking op de aanleg van een bergingsgebied en watergangen, inclusief bijbehorende nieuwe kades, natuurvriendelijke oevers en constructies, zoals een inlaatwerk, gemaal, duikers, stuwen en bruggen. Het project ligt tussen de Rijksstraatweg, Zuideindseweg en Ackerdijkseweg in Delfgauw, gemeente Pijnacker-Nootdorp. </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besluit en de daarop betrekking hebbende stukken liggen ter inzage. U kunt de stukken vanaf 5 november 2015 tot en met het einde van de hierna genoemde terinzage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dhr. W. van Liere onder vermelding van ‘Zienswijze Bergboezem Zuidpolder van Delfgauw’. Voor het indienen van een mondelinge zienswijze kunt u een afspraak maken via onderstaand telefoonnummer.</text:p>
            <text:p text:style-name="common-al">Indien u vragen hebt naar aanleiding van deze kennisgeving, dan kunt u op werkdagen van 9.00 tot 16.00 uur contact opnemen met de sector Project Management Bureau, dhr. J. Snijders, telefoonnummer 015-27019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58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Bergboezem Zuidpolder van Delfgauw en Noord-Zuidverbind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88</meta:user-defined>
    <meta:user-defined meta:name="OVERHEIDop.WsbID/DC.identifier">wsb-2015-8588</meta:user-defined>
    <meta:user-defined meta:name="OVERHEID.Waterschap/DC.creator">Hoogheemraadschap van Delfland</meta:user-defined>
    <meta:user-defined meta:name="OVERHEID.TaxonomieBeleidsagenda/OVERHEID.category">Bestuur | Waterschappen</meta:user-defined>
    <meta:user-defined meta:name="OVERHEIDop.referentienummer">701749</meta:user-defined>
    <meta:user-defined meta:name="DCTERMS.abstract">projectplan bergingsgebied Zuidpolder van Delfgauw,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8890</meta:user-defined>
    <meta:user-defined meta:name="OVERHEIDop.externeBijlage">exb-2015-28891</meta:user-defined>
    <meta:user-defined meta:name="OVERHEIDop.externeBijlage">exb-2015-28892</meta:user-defined>
    <meta:user-defined meta:name="OVERHEIDop.externeBijlage">exb-2015-28893</meta:user-defined>
    <meta:user-defined meta:name="OVERHEIDop.externeBijlage">exb-2015-28894</meta:user-defined>
    <meta:user-defined meta:name="OVERHEIDop.externeBijlage">exb-2015-28895</meta:user-defined>
    <meta:user-defined meta:name="OVERHEIDop.externeBijlage">exb-2015-28896</meta:user-defined>
    <meta:user-defined meta:name="OVERHEIDop.externeBijlage">exb-2015-28897</meta:user-defined>
    <meta:user-defined meta:name="OVERHEIDop.externeBijlage">exb-2015-28898</meta:user-defined>
    <meta:user-defined meta:name="OVERHEIDop.externeBijlage">exb-2015-28899</meta:user-defined>
    <meta:user-defined meta:name="OVERHEIDop.externeBijlage">exb-2015-28900</meta:user-defined>
    <meta:user-defined meta:name="OVERHEIDop.externeBijlage">exb-2015-28901</meta:user-defined>
    <meta:user-defined meta:name="OVERHEIDop.externeBijlage">exb-2015-28902</meta:user-defined>
    <meta:user-defined meta:name="OVERHEIDop.externeBijlage">exb-2015-28903</meta:user-defined>
    <meta:user-defined meta:name="OVERHEIDop.externeBijlage">exb-2015-28904</meta:user-defined>
    <meta:user-defined meta:name="OVERHEIDop.externeBijlage">exb-2015-28905</meta:user-defined>
    <meta:user-defined meta:name="OVERHEIDop.externeBijlage">exb-2015-28906</meta:user-defined>
    <meta:user-defined meta:name="OVERHEIDop.externeBijlage">exb-2015-28907</meta:user-defined>
    <meta:user-defined meta:name="OVERHEIDop.externeBijlage">exb-2015-28908</meta:user-defined>
    <meta:user-defined meta:name="OVERHEIDop.externeBijlage">exb-2015-28909</meta:user-defined>
    <meta:user-defined meta:name="OVERHEIDop.externeBijlage">exb-2015-28910</meta:user-defined>
    <meta:user-defined meta:name="OVERHEIDop.externeBijlage">exb-2015-28911</meta:user-defined>
    <meta:user-defined meta:name="OVERHEIDop.externeBijlage">exb-2015-28912</meta:user-defined>
    <meta:user-defined meta:name="OVERHEIDop.externeBijlage">exb-2015-28913</meta:user-defined>
    <meta:user-defined meta:name="OVERHEID.Gemeente/DC.spatial">Pijnacker-Nootdorp</meta:user-defined>
    <meta:user-defined meta:name="OVERHEIDop.versieInformatie"/>
  </office:meta>
</office:document-meta>
</file>