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215.V01) het onttrekken van grondwater met maximaal 5m3 per uur en maximaal 4800m3 in totaal, in de periode van 26 oktober tot 14 december 2015, in de dr. Hekmanstraat te Rotterdam, ten behoeve van de aanleg en vervanging van riolering. Het bemalingswater zal op de riolering ter plaatse worden geloosd.</text:p>
            <text:p text:style-name="common-al"/>
            <text:p text:style-name="last-al">Voor nadere informatie kunt u contact opnemen met het hoogheemraadschap, tel.010-4537300. Tegen de melding kunt u ge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58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84</meta:user-defined>
    <meta:user-defined meta:name="OVERHEIDop.WsbID/DC.identifier">wsb-2015-858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02</meta:user-defined>
    <meta:user-defined meta:name="xs:date/OVERHEIDop.einddatum">2015-11-16</meta:user-defined>
    <meta:user-defined meta:name="OVERHEID.Gemeente/DC.spatial">Rotterdam</meta:user-defined>
    <meta:user-defined meta:name="OVERHEIDop.versieInformatie"/>
  </office:meta>
</office:document-meta>
</file>