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 verharden van half verharde schouwpaden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Combinatie BAM / Van den Herik VOF te Culemborg voor het volledig verharden van de half verharde schouwpaden langs de waterlopen 20-0-1-9, 20-0-1, 10-2-2-1, 20-0-0-27 en 1920A, boven de duikers in de waterlopen 20-0-2, 20-0-09, 20-0-0-11, 20-0-0-24, 20-0-0-26 en over de syphons in de waterlopen 15-2, 10-2, 19 en 19BY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7 okto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57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7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 verharden van half verharde schouwpaden langs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8579</meta:user-defined>
    <meta:user-defined meta:name="OVERHEIDop.WsbID/DC.identifier">wsb-2015-857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91EV 24</meta:user-defined>
    <meta:user-defined meta:name="OVERHEIDop.woonplaats">Delden</meta:user-defined>
    <meta:user-defined meta:name="OVERHEIDop.straatnaam">Torendijk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0-28</meta:user-defined>
    <meta:user-defined meta:name="xs:date/OVERHEIDop.einddatum">2015-12-09</meta:user-defined>
    <meta:user-defined meta:name="OVERHEIDop.externeBijlage">exb-2015-28828</meta:user-defined>
    <meta:user-defined meta:name="OVERHEIDop.externeBijlage">exb-2015-28829</meta:user-defined>
    <meta:user-defined meta:name="OVERHEIDop.externeBijlage">exb-2015-28830</meta:user-defined>
    <meta:user-defined meta:name="OVERHEIDop.externeBijlage">exb-2015-28831</meta:user-defined>
    <meta:user-defined meta:name="OVERHEID.EPSG28992/DC.spatial">245276 474713</meta:user-defined>
    <meta:user-defined meta:name="OVERHEIDop.versieInformatie"/>
  </office:meta>
</office:document-meta>
</file>