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lozen van water in oppervlakte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197.V02, 30 oktober 2015) Annenemingsmaatschappij VOBI bv, het lozen van water in oppervlaktewater bij de bouw van een rioolgemaal in Westergouwe, nabij de Burg. Dijkesingel in Gouda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</text:p>
            <text:p><text:span text:style-name="functie">Het bezwaarschrift dient gemotiveerd te zijn en moet schriftelijk worden ingediend bij: College van dijkgraaf en hoogheemraden van Schieland en de Krimpenerwaard, Postbus 4059, 3006 AB  Rotterdam.      </text:span></text:p>
            <text:p><text:span text:style-name="functie">Wij verzoeken u hierbij op de envelop het woord “bezwaarschrift” te vermel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569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6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6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lozen van water in oppervlakte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8569</meta:user-defined>
    <meta:user-defined meta:name="OVERHEIDop.WsbID/DC.identifier">wsb-2015-8569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30</meta:user-defined>
    <meta:user-defined meta:name="xs:date/OVERHEIDop.einddatum">2015-12-11</meta:user-defined>
    <meta:user-defined meta:name="OVERHEID.Gemeente/DC.spatial">Gouda</meta:user-defined>
    <meta:user-defined meta:name="OVERHEIDop.versieInformatie"/>
  </office:meta>
</office:document-meta>
</file>