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brengen van een op - en af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631.V01, 30 oktober 2015) CTC-V B.V., het aanbrengen van een een op- en afrit op de primaire waterkering ter plaatse van IJsseldijk 105 te Capelle aanb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567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67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67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een op - en afri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8567</meta:user-defined>
    <meta:user-defined meta:name="OVERHEIDop.WsbID/DC.identifier">wsb-2015-8567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0-30</meta:user-defined>
    <meta:user-defined meta:name="xs:date/OVERHEIDop.einddatum">2015-12-11</meta:user-defined>
    <meta:user-defined meta:name="OVERHEID.Gemeente/DC.spatial">Capelle aan den IJssel</meta:user-defined>
    <meta:user-defined meta:name="OVERHEIDop.versieInformatie"/>
  </office:meta>
</office:document-meta>
</file>