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914 Verleende watervergunning plaatsen sierhek Wijzend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ierhek op eigen perceel en het maken van een uitrit bij Wijzend 47a in Nibbixwoud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6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914 Verleende watervergunning plaatsen sierhek Wijzend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65</meta:user-defined>
    <meta:user-defined meta:name="OVERHEIDop.WsbID/DC.identifier">wsb-2015-85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8JB 60b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13 522781</meta:user-defined>
    <meta:user-defined meta:name="OVERHEIDop.versieInformatie"/>
  </office:meta>
</office:document-meta>
</file>