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kas op een perceel langs de Geerkade te Kockengen (code 891528)</text:p>
      <text:section text:name="zakelijke-mededeling_id1-3-2" text:style-name="zakelijke-mededeling">
        <text:section text:name="zakelijke-mededeling-tekst_id1-3-2-1" text:style-name="zakelijke-mededeling-tekst">
          <text:section text:name="tekst_id1-3-2-1-1" text:style-name="tekst">
            <text:p text:style-name="common-al">Bij besluit van 27 oktober 2015 heeft het college van dijkgraaf en hoogheemraden vergunning verleend voor het verwijderen van een kas op een perceel langs de Geerkade te Kockengen, kadastraal bekend: gemeente Kockengen, sectie D, nummer 504. De kas is medio 2011 verwijderd. De vergunning maakt deel uit van een beslissing op bezwaar. Dit besluit is verzonden op 29 oktober 2015. (met kenmerk 979674)</text:p>
            <text:p text:style-name="common-al">
            <text:span text:style-name="nadrukvet">Stukken inzien </text:span>
          </text:p>
            <text:p text:style-name="common-al">U kunt de aanvraag, de vergunning en de daarbij horende stukken inzien tot en met 11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juridische zaken, telefoonnummer (030) 634 59 63. </text:p>
            <text:p text:style-name="common-al">
            <text:span text:style-name="nadrukvet">Beroep</text:span>
          </text:p>
            <text:p text:style-name="common-al"> Belanghebbenden die het niet eens zijn met deze vergunning, kunnen binnen zes weken hiertegen beroep aantekenen bij de rechtbank Midden Nederland, afdeling bestuursrecht, o.v.v. bodemzaken of voorlopige voorziening, postbus 16005, 3500 DA Utrecht. Voor het instellen van beroep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9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6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6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6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kas op een perceel langs de Geerkade te Kockengen (code 89152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3</meta:user-defined>
    <meta:user-defined meta:name="OVERHEIDop.publicationIssue">8564</meta:user-defined>
    <meta:user-defined meta:name="OVERHEIDop.WsbID/DC.identifier">wsb-2015-856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watervergunning 97967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EW 43</meta:user-defined>
    <meta:user-defined meta:name="OVERHEIDop.woonplaats">Kockengen</meta:user-defined>
    <meta:user-defined meta:name="OVERHEIDop.straatnaam">Speng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30</meta:user-defined>
    <meta:user-defined meta:name="xs:date/OVERHEIDop.einddatum">2015-12-11</meta:user-defined>
    <meta:user-defined meta:name="OVERHEID.EPSG28992/DC.spatial">122583 463961</meta:user-defined>
    <meta:user-defined meta:name="OVERHEIDop.versieInformatie"/>
  </office:meta>
</office:document-meta>
</file>