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mmissie Besturen en Organiseren 11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Plaats en tijdstip</text:span> </text:p>
            <text:p text:style-name="common-al">In het waterschapskantoor, Kooikersweg 1, 7609 PZ te Almelo, vindt op 11 november 2015 om 13.30 uur de openbare vergadering van de commissie Besturen en Oganiseren plaats. </text:p>
            <text:p text:style-name="common-al"/>
            <text:p text:style-name="common-al">
            <text:span text:style-name="nadrukvet">Agenda</text:span>
          </text:p>
            <text:p text:style-name="common-al"/>
            <text:p text:style-name="common-al">1. Opening</text:p>
            <text:p text:style-name="common-al">2. Presentatie Waterkracht</text:p>
            <text:p text:style-name="common-al">3. Verslag vergadering 16 september 2015</text:p>
            <text:p text:style-name="common-al">4. Ingekomen stukken en mededelingen</text:p>
            <text:p text:style-name="common-al">4.a Stand van zaken behandeling opgehaalde onderwerpen commissie</text:p>
            <text:p text:style-name="common-al">4.b Arbobeleidsplan Vechtstromen</text:p>
            <text:p text:style-name="common-al">4.c Aanvraag wapen waterschap Vechtstromen</text:p>
            <text:p text:style-name="common-al">4.d Borging bestuurlijke verantwoordelijkheden veiligheidsthema's</text:p>
            <text:p text:style-name="common-al">5. Oplegnota bij bestuurlijk voortgangsrapport 2015 en programmabegroting 2016-2019</text:p>
            <text:p text:style-name="common-al">5.a Wijzigen Verordening beleids- en verantwoordingsfunctie</text:p>
            <text:p text:style-name="common-al">5.b Bestuurlijk voortgangsrapport 2015</text:p>
            <text:p text:style-name="common-al">5.c Programmabegroting 2016-2019</text:p>
            <text:p text:style-name="common-al">6. Opdrachtbevestiging controleopdracht jaarrekening 2015</text:p>
            <text:p text:style-name="common-al">7. Belastingverordeningen 2016</text:p>
            <text:p text:style-name="common-al">8. Rekenkamerfunctie Vechtstromen</text:p>
            <text:p text:style-name="common-al">9. Gedragscodes integriteit bestuur</text:p>
            <text:p text:style-name="common-al">10. Wijziging gemeenschappelijke regeling Aqualysis</text:p>
            <text:p text:style-name="common-al">11. Wijziging gemeenschappelijke regeling GBLT</text:p>
            <text:p text:style-name="common-al">12. Begrotingswijziging GBLT</text:p>
            <text:p text:style-name="common-al">13. Aanwijzing vertegenwoordiging EUREGIO</text:p>
            <text:p text:style-name="common-al">14. Onderwerpen ter behandeling in commissie 2016</text:p>
            <text:p text:style-name="common-al">15. Rondvraag</text:p>
            <text:p text:style-name="common-al">16. Sluiting</text:p>
            <text:p text:style-name="common-al"/>
            <text:p text:style-name="common-al">　</text:p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.</text:p>
            <text:p text:style-name="common-al">De vergaderstukken liggen tevens tijdens kantooruren ter inzage tot tijdstip van vergadering in hetwaterschapskantoor, Kooikersweg 1 te Almel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8563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3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Besturen en Organiseren 11 november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8563</meta:user-defined>
    <meta:user-defined meta:name="OVERHEIDop.WsbID/DC.identifier">wsb-2015-8563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11-03</meta:user-defined>
    <meta:user-defined meta:name="OVERHEID.EPSG28992/DC.spatial">240260 484661</meta:user-defined>
    <meta:user-defined meta:name="OVERHEIDop.versieInformatie"/>
  </office:meta>
</office:document-meta>
</file>