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systeem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11 november 2015 om 9.3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Opening</text:p>
            <text:p text:style-name="common-al">2. Verslag vergadering 16 september 2015</text:p>
            <text:p text:style-name="common-al">3. Ingekomen stukken en mededelingen</text:p>
            <text:p text:style-name="common-al">3.a Stand van zaken behandelde thema's commissie Watersysteem 2015</text:p>
            <text:p text:style-name="common-al">3.b Besluit overeenkomst module Waterakkoord Enschede: Waterkwaliteitsspoor, onderdeel Glanerbrug</text:p>
            <text:p text:style-name="common-al">3.c Borging bestuurlijke verantwoordelijkheden veiligheidsthema's</text:p>
            <text:p text:style-name="common-al">3.d Stand van zaken en vervolg project "Omvang en onderhoud watersysteem"</text:p>
            <text:p text:style-name="common-al">3.e Stand van zaken Samen werkt beter</text:p>
            <text:p text:style-name="common-al">4. Oplegnota bij bestuurlijk voortgangsrapport 2015 en programmabegroting 2016-2019</text:p>
            <text:p text:style-name="common-al">4.a Bestuurlijk voortgangsrapport 2015</text:p>
            <text:p text:style-name="common-al">4.b Programmabegroting 2016-2019</text:p>
            <text:p text:style-name="common-al">5. Onderwerpen ter behandeling in commissie 2016</text:p>
            <text:p text:style-name="common-al">6. Functiebediening en klimaatverandering</text:p>
            <text:p text:style-name="common-al">7. Informatiesessie Vecht</text:p>
            <text:p text:style-name="common-al">8. Rondvraag</text:p>
            <text:p text:style-name="common-al">9. Sluiting</text:p>
            <text:p text:style-name="common-al"/>
            <text:p text:style-name="common-al">
            <text:span text:style-name="nadrukvet">Ter inzage legging</text:span> </text:p>
            <text:p text:style-name="common-al">De agenda met bijbehorende stukken is te vinden op de website <text:a xlink:href="http://www.vechtstromen.nl/" xlink:type="simple">www.vechtstromen.nl</text:a>.</text:p>
            <text:p text:style-name="last-al">De vergaderstukken liggen tevens tijdens kantooruren ter inzage tot tijdstip van vergadering in het waterschapskantoor, Kooikersweg 1 te Almelo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56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systeem 11 nov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61</meta:user-defined>
    <meta:user-defined meta:name="OVERHEIDop.WsbID/DC.identifier">wsb-2015-8561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xs:date/OVERHEIDop.startdatum">2015-11-03</meta:user-defined>
    <meta:user-defined meta:name="OVERHEID.EPSG28992/DC.spatial">240260 484661</meta:user-defined>
    <meta:user-defined meta:name="OVERHEIDop.versieInformatie"/>
  </office:meta>
</office:document-meta>
</file>