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mmissie waterketen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voorlichtingsruimte van de RWZI Hengelo, Wegtersweg 17, 7556 BP te Hengelo, vindt op 11 november 2015 om 9.30 uur de openbare vergadering van de commissie Waterketen plaats.</text:p>
            <text:p text:style-name="common-al"/>
            <text:p text:style-name="common-al">
            <text:span text:style-name="nadrukvet">Agenda</text:span>
          </text:p>
            <text:p text:style-name="common-al"/>
            <text:p text:style-name="common-al">1. Opening</text:p>
            <text:p text:style-name="common-al">2. Verslag vergadering 16 september 2015</text:p>
            <text:p text:style-name="common-al">3. Ingekomen stukken en mededelingen</text:p>
            <text:p text:style-name="common-al">3.a Besluit overeenkomst module Waterakkoord Enschede: Waterkwaliteitsspoor onderdeel Glanerbrug</text:p>
            <text:p text:style-name="common-al">3.b Arbobeleidsplan</text:p>
            <text:p text:style-name="common-al">3.c Stand van zaken behandelde thema's commissie Waterketen 2015</text:p>
            <text:p text:style-name="common-al">3.d Memo Biogasveiligheid - wordt nagezonden</text:p>
            <text:p text:style-name="common-al">3.e Memo besluitvorming Energiefabriek</text:p>
            <text:p text:style-name="common-al">3.f Borging bestuurlijke verantwoordelijkheden veiligheidsthema's</text:p>
            <text:p text:style-name="common-al">3.g Memo bijdrage van Vechtstromen aan het Bestuursakkoord Water en de samenwerkingsopgave in de regio's</text:p>
            <text:p text:style-name="common-al">4. Onderwerpen ter behandeling in commissie 2016</text:p>
            <text:p text:style-name="common-al">5. Oplegnota bij bestuurlijk voortgangsrapport 2015 en programmabegroting 2016-2019</text:p>
            <text:p text:style-name="common-al">5.a Bestuurlijk voortgangsrapport 2015</text:p>
            <text:p text:style-name="common-al">5.b Programmabegroting 2016-2019</text:p>
            <text:p text:style-name="common-al">6. Stand van zaken plan van aanpak Biogasveiligheid Taskforce</text:p>
            <text:p text:style-name="common-al">7. Thema Klimaatactieve Stad</text:p>
            <text:p text:style-name="common-al">8. Rondvraag</text:p>
            <text:p text:style-name="common-al">9. Sluiting</text:p>
            <text:p text:style-name="common-al"/>
            <text:p text:style-name="common-al">
            <text:span text:style-name="nadrukvet">Ter inzage legging</text:span> </text:p>
            <text:p text:style-name="common-al">De agenda met bijbehorende stukken is te vinden op de website <text:a xlink:href="http://www.vechtstromen.nl/" xlink:type="simple">www.vechtstromen.nl</text:a>.</text:p>
            <text:p text:style-name="last-al">De vergaderstukken liggen tevens tijdens kantooruren ter inzage tot tijdstip van vergadering in het waterschapskantoor, Kooikersweg 1 te Almelo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8560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60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mmissie waterketen 11 november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8560</meta:user-defined>
    <meta:user-defined meta:name="OVERHEIDop.WsbID/DC.identifier">wsb-2015-8560</meta:user-defined>
    <meta:user-defined meta:name="OVERHEID.Waterschap/DC.creator">Waterschap Vechtstrom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09PZ 1</meta:user-defined>
    <meta:user-defined meta:name="OVERHEIDop.woonplaats">Almelo</meta:user-defined>
    <meta:user-defined meta:name="OVERHEIDop.straatnaam">Kooikersweg</meta:user-defined>
    <meta:user-defined meta:name="OVERHEID.Waterschap/OVERHEID.authority">Waterschap Vechtstromen</meta:user-defined>
    <meta:user-defined meta:name="OVERHEIDgvop.Informatietype/DC.type">Overige overheidsinformatie</meta:user-defined>
    <meta:user-defined meta:name="OVERHEID.Waterschap/DCTERMS.publisher">Waterschap Vechtstromen</meta:user-defined>
    <meta:user-defined meta:name="xs:date/OVERHEIDop.startdatum">2015-11-03</meta:user-defined>
    <meta:user-defined meta:name="OVERHEID.EPSG28992/DC.spatial">240260 484661</meta:user-defined>
    <meta:user-defined meta:name="OVERHEIDop.versieInformatie"/>
  </office:meta>
</office:document-meta>
</file>