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Aannemersbedrijf A. van Ooijen B.V. in Woerden (LOZ_925789)</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Aannemersbedrijf A. van Ooijen B.V. voor de locatie aan de Parallelweg-West 1 in Woerden. Het betreft een vergunning voor het lozen van (afval)waterstromen op het oppervlaktewater.</text:p>
            <text:p text:style-name="common-al"/>
            <text:p text:style-name="common-al">Op het ontwerp zijn tijdig zienswijzen ingediend. De vergunning is dus ten opzichte van het ontwerp gewijzigd. De wijziging betreft voorschrift 2.3 van de vergunning.</text:p>
            <text:p text:style-name="common-al"/>
            <text:p text:style-name="common-al">
            <text:span text:style-name="nadrukvet">Stukken inzien</text:span>
          </text:p>
            <text:p text:style-name="common-al">U kunt de aanvraag, de vergunning en de daarbij horende stukken inzien van 3 november 2015 tot en met 14 december 2015 bij:   - Hoogheemraadschap De Stichtse Rijnlanden, Poldermolen 2, Houten, elke werkdag van 9.00 - 17.00 uur, telefoon (030) 634 57 91;</text:p>
            <text:p text:style-name="common-al">- Gemeente Woerden, Blekerijlaan 14, op maandag van 8:30 - 19.30 uur, dinsdag t/m donderdag van 8:30 - 16:30 uur en op vrijdag van 8:30 uur - 12:30 uur, </text:p>
            <text:p text:style-name="common-al">telefoon (0348) 428 333.</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4 december 2015. U kunt ook digitaal beroep instellen bij genoemde rechtbank via <text:span text:style-name="nadrukondlijn">http://loket.rechtspraak.nl/bestuursrecht</text:span>.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2 november 2015</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5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Aannemersbedrijf A. van Ooijen B.V. in Woerden (LOZ_9257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52</meta:user-defined>
    <meta:user-defined meta:name="OVERHEIDop.WsbID/DC.identifier">wsb-2015-855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8SB 1</meta:user-defined>
    <meta:user-defined meta:name="OVERHEIDop.woonplaats">Woerden</meta:user-defined>
    <meta:user-defined meta:name="OVERHEIDop.straatnaam">Parallelweg-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3</meta:user-defined>
    <meta:user-defined meta:name="xs:date/OVERHEIDop.einddatum">2015-12-14</meta:user-defined>
    <meta:user-defined meta:name="OVERHEID.EPSG28992/DC.spatial">117991 453723</meta:user-defined>
    <meta:user-defined meta:name="OVERHEIDop.versieInformatie"/>
  </office:meta>
</office:document-meta>
</file>