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4367 Verleende watervergunning leggen waterleiding Dorpsstraat,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waterleiding waarbij een regionale waterkering en een waterloop worden gekruist ter plaatse van Dorpsstraat 55 in Oostknollendam. Vergunning verzonden op 22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546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46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46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4367 Verleende watervergunning leggen waterleiding Dorpsstraat, Oo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8546</meta:user-defined>
    <meta:user-defined meta:name="OVERHEIDop.WsbID/DC.identifier">wsb-2015-854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34NL 56</meta:user-defined>
    <meta:user-defined meta:name="OVERHEIDop.woonplaats">Oostknollendam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498 503462</meta:user-defined>
    <meta:user-defined meta:name="OVERHEIDop.versieInformatie"/>
  </office:meta>
</office:document-meta>
</file>