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087 ingevolge de Keur waterschap Brabantse Delta 2015 voor het slopen, verbouwen en uitbreiden van een bedrijfshal binnen de zonering van de primaire waterkering P23, Buiten- of Zeedijk van de Royale Polder, ter hoogte van Havenkant 8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1087 bekend gemaakt op 27 oktober 2015 voor het slopen, verbouwen en uitbreiden van een bedrijfshal binnen de zonering van de primaire waterkering P23, Buiten- of Zeedijk van de Royale Polder, ter hoogte van Havenkant 8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545</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45</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45</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087 ingevolge de Keur waterschap Brabantse Delta 2015 voor het slopen, verbouwen en uitbreiden van een bedrijfshal binnen de zonering van de primaire waterkering P23, Buiten- of Zeedijk van de Royale Polder, ter hoogte van Havenkant 8 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45</meta:user-defined>
    <meta:user-defined meta:name="OVERHEIDop.WsbID/DC.identifier">wsb-2015-854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71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81AA 8d</meta:user-defined>
    <meta:user-defined meta:name="OVERHEIDop.woonplaats">Moerdijk</meta:user-defined>
    <meta:user-defined meta:name="OVERHEIDop.straatnaam">Havenkan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2-08</meta:user-defined>
    <meta:user-defined meta:name="xs:date/OVERHEIDop.einddatum">2015-12-08</meta:user-defined>
    <meta:user-defined meta:name="OVERHEIDop.externeBijlage">exb-2015-28659</meta:user-defined>
    <meta:user-defined meta:name="OVERHEID.EPSG28992/DC.spatial">102219 413355</meta:user-defined>
    <meta:user-defined meta:name="OVERHEIDop.versieInformatie"/>
  </office:meta>
</office:document-meta>
</file>