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0304 Verleende watervergunning aanleg dam met duiker Oosterweg, Pu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dam met duiker in de waterloop bij het perceel Oosterweg M25 in Purmer en ter compensatie hiervan het verwijderen van een dam met duiker. Vergunning verzonden op 23-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54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4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4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0304 Verleende watervergunning aanleg dam met duiker Oosterweg, Pu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44</meta:user-defined>
    <meta:user-defined meta:name="OVERHEIDop.WsbID/DC.identifier">wsb-2015-854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82AJ 25</meta:user-defined>
    <meta:user-defined meta:name="OVERHEIDop.woonplaats">Purmer</meta:user-defined>
    <meta:user-defined meta:name="OVERHEIDop.straatnaam">Oosterweg m</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991 499837</meta:user-defined>
    <meta:user-defined meta:name="OVERHEIDop.versieInformatie"/>
  </office:meta>
</office:document-meta>
</file>