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5233 Verleende watervergunning leggen ls-kabel en ms-kabel Ruijslaan, De Koog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s-kabel en een ms-kabel in het waterstaatswerk van een primaire duinwaterkering nabij Ruijslaan 22 in De Koog op Texel. Vergunning verzonden op 22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4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4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4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233 Verleende watervergunning leggen ls-kabel en ms-kabel Ruijslaan, De Koog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43</meta:user-defined>
    <meta:user-defined meta:name="OVERHEIDop.WsbID/DC.identifier">wsb-2015-854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6AD 40</meta:user-defined>
    <meta:user-defined meta:name="OVERHEIDop.woonplaats">De Koog</meta:user-defined>
    <meta:user-defined meta:name="OVERHEIDop.straatnaam">Ruijs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867 567856</meta:user-defined>
    <meta:user-defined meta:name="OVERHEIDop.versieInformatie"/>
  </office:meta>
</office:document-meta>
</file>