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508 Verleende watervergunning maken tijdelijke brug Verlengde Raadhuislaan t.h.v. Nijenburg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brug (tot 1 januari 2016) bij de Verlengde Raadhuislaan ter hoogte van Nijenburg 15 in Grootebroek. Vergunning verzonden op 23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4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508 Verleende watervergunning maken tijdelijke brug Verlengde Raadhuislaan t.h.v. Nijenburg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42</meta:user-defined>
    <meta:user-defined meta:name="OVERHEIDop.WsbID/DC.identifier">wsb-2015-85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3MT 41</meta:user-defined>
    <meta:user-defined meta:name="OVERHEIDop.woonplaats">Grootebroek</meta:user-defined>
    <meta:user-defined meta:name="OVERHEIDop.straatnaam">Renate Rubinstein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3595 523789</meta:user-defined>
    <meta:user-defined meta:name="OVERHEIDop.versieInformatie"/>
  </office:meta>
</office:document-meta>
</file>