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239 Verleende watervergunning graven gedeelte waterloop Snevert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gedeelte waterloop bij het perceel Snevert 1a in Schagen. Vergunning verzonden op 22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41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239 Verleende watervergunning graven gedeelte waterloop Snevert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41</meta:user-defined>
    <meta:user-defined meta:name="OVERHEIDop.WsbID/DC.identifier">wsb-2015-85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1NE 1</meta:user-defined>
    <meta:user-defined meta:name="OVERHEIDop.woonplaats">Schagen</meta:user-defined>
    <meta:user-defined meta:name="OVERHEIDop.straatnaam">Sneve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984 533586</meta:user-defined>
    <meta:user-defined meta:name="OVERHEIDop.versieInformatie"/>
  </office:meta>
</office:document-meta>
</file>