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5173 Verleende watervergunning leggen en inblazen kabel diverse straten Purm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het inblazen van een kabel langs een traject vanaf de Nieuwe Gouw naar de Flevostraat, Dr. J.M. den Uyllaan, Churchillaan, Vijverstraat en Waterlandlaan in Purmerend, waarbij diverse waterlopen en twee regionale waterkeringen bij de Churchillaan/Gorslaan worden gekruist. Vergunning verzonden op 22-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540</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40</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40</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5173 Verleende watervergunning leggen en inblazen kabel diverse straten Purmere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40</meta:user-defined>
    <meta:user-defined meta:name="OVERHEIDop.WsbID/DC.identifier">wsb-2015-854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43</meta:user-defined>
    <meta:user-defined meta:name="OVERHEIDop.woonplaats">Purmerend</meta:user-defined>
    <meta:user-defined meta:name="OVERHEIDop.straatnaam">Wheermolenbru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6338 502017</meta:user-defined>
    <meta:user-defined meta:name="OVERHEIDop.versieInformatie"/>
  </office:meta>
</office:document-meta>
</file>