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268 Verleende watervergunning plaatsen en hebben schuur Zomerdijk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hebben van een schuur in/nabij een waterstaatswerk (regionale waterkering) bij Zomerdijk 9a in Oudendijk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268 Verleende watervergunning plaatsen en hebben schuur Zomerdijk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9</meta:user-defined>
    <meta:user-defined meta:name="OVERHEIDop.WsbID/DC.identifier">wsb-2015-85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C 9a</meta:user-defined>
    <meta:user-defined meta:name="OVERHEIDop.woonplaats">Oudendijk</meta:user-defined>
    <meta:user-defined meta:name="OVERHEIDop.straatnaam">Zo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598 512694</meta:user-defined>
    <meta:user-defined meta:name="OVERHEIDop.versieInformatie"/>
  </office:meta>
</office:document-meta>
</file>