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4713 Verleende watervergunning het plaatsen MS-station, leggen van een MS- en LS-kabel Amstelmeerkanaaldijk Wieringerrandweg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MS-station en het leggen van een MS- en LS-kabel in het waterstaatwerk van de regionale waterkering Amstelmeerkanaaldijk nabij Wieringerrandweg 10 in Slootdorp. Vergunning verzonden op 23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537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37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37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4713 Verleende watervergunning het plaatsen MS-station, leggen van een MS- en LS-kabel Amstelmeerkanaaldijk Wieringerrandweg, Sloot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8537</meta:user-defined>
    <meta:user-defined meta:name="OVERHEIDop.WsbID/DC.identifier">wsb-2015-853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74NA 7</meta:user-defined>
    <meta:user-defined meta:name="OVERHEIDop.woonplaats">Slootdorp</meta:user-defined>
    <meta:user-defined meta:name="OVERHEIDop.straatnaam">Wieringerrand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6771 544755</meta:user-defined>
    <meta:user-defined meta:name="OVERHEIDop.versieInformatie"/>
  </office:meta>
</office:document-meta>
</file>