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1091 ingevolge de Keur waterschap Brabantse Delta 2015 voor het onttrekken van grondwater en het brengen van grondwater in een oppervlaktewaterlichaam ten behoeve van realisatie Gerechtsgebouw Breda in het ontwikkelingsplan Stationskwartier in de gemeente Breda.</text:p>
      <text:section text:name="zakelijke-mededeling_id1-3-2" text:style-name="zakelijke-mededeling">
        <text:section text:name="zakelijke-mededeling-tekst_id1-3-2-1" text:style-name="zakelijke-mededeling-tekst">
          <text:section text:name="tekst_id1-3-2-1-1" text:style-name="tekst">
            <text:p text:style-name="common-al">Besluitnummer 15UTP01091 bekend gemaakt op 28 oktober 2015 voor het onttrekken van grondwater en het brengen van grondwater in een oppervlaktewaterlichaam ten behoeve van realisatie Gerechtsgebouw Breda in het ontwikkelingsplan Stationskwartier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8 okto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8536</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536</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536</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1091 ingevolge de Keur waterschap Brabantse Delta 2015 voor het onttrekken van grondwater en het brengen van grondwater in een oppervlaktewaterlichaam ten behoeve van realisatie Gerechtsgebouw Breda in het ontwikkelingsplan Stationskwartier in de gemeente Breda.</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02</meta:user-defined>
    <meta:user-defined meta:name="OVERHEIDop.publicationIssue">8536</meta:user-defined>
    <meta:user-defined meta:name="OVERHEIDop.WsbID/DC.identifier">wsb-2015-8536</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WBD15-00717</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15</meta:user-defined>
    <meta:user-defined meta:name="OVERHEIDop.woonplaats">Breda</meta:user-defined>
    <meta:user-defined meta:name="OVERHEIDop.straatnaam">Buspassage West</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10-28</meta:user-defined>
    <meta:user-defined meta:name="xs:date/OVERHEIDop.einddatum">2015-12-02</meta:user-defined>
    <meta:user-defined meta:name="OVERHEIDop.externeBijlage">exb-2015-28657</meta:user-defined>
    <meta:user-defined meta:name="OVERHEID.EPSG28992/DC.spatial">112466 400908</meta:user-defined>
    <meta:user-defined meta:name="OVERHEIDop.versieInformatie"/>
  </office:meta>
</office:document-meta>
</file>